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mpensi 2018</text:p>
            <text:p>Cda nominato in data 02/07/2015</text:p>
            <text:p>01/01/2018 <text:s/>- 28/06/2018 (scadenza mandato)</text:p>
          </table:table-cell>
          <table:table-cell office:value-type="string" table:style-name="ce5">
            <text:p>CORRISP. CARICA</text:p>
          </table:table-cell>
          <table:table-cell office:value-type="string" table:style-name="ce5">
            <text:p>CORRISP. DELEGA</text:p>
          </table:table-cell>
          <table:table-cell office:value-type="string" table:style-name="ce5">
            <text:p>GETTONE PRESENZA</text:p>
          </table:table-cell>
          <table:table-cell office:value-type="string" table:style-name="ce5">
            <text:p>RIMBORSO SPESE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SI FLAVIO</text:p>
          </table:table-cell>
          <table:table-cell office:value-type="currency" office:value="17256.944444444442" table:style-name="ce4">
            <text:p><text:s/>€ 17.256,94<text:s/></text:p>
          </table:table-cell>
          <table:table-cell office:value-type="currency" office:value="4930.5555555555557" table:style-name="ce4">
            <text:p><text:s/>€ 4.930,56<text:s/></text:p>
          </table:table-cell>
          <table:table-cell office:value-type="string" table:style-name="ce4">
            <text:p>n.p.</text:p>
          </table:table-cell>
          <table:table-cell office:value-type="currency" office:value="78" table:style-name="ce4">
            <text:p><text:s/>€ 78,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IGOTTI FULVIO</text:p>
          </table:table-cell>
          <table:table-cell office:value-type="currency" office:value="5916.666666666667" table:style-name="ce4">
            <text:p><text:s/>€ 5.916,67<text:s/></text:p>
          </table:table-cell>
          <table:table-cell office:value-type="currency" office:value="14791.666666666666" table:style-name="ce4">
            <text:p><text:s/>€ 14.791,67<text:s/></text:p>
          </table:table-cell>
          <table:table-cell office:value-type="string" table:style-name="ce4">
            <text:p>n.p.</text:p>
          </table:table-cell>
          <table:table-cell office:value-type="currency" office:value="565.3578" table:style-name="ce4">
            <text:p><text:s/>€ 565,36<text:s/></text:p>
          </table:table-cell>
          <table:table-cell office:value-type="string" table:style-name="ce3">
            <text:p><text:s/>+ maggiorazioni 4% e IV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ZELINI SERGIO</text:p>
          </table:table-cell>
          <table:table-cell office:value-type="currency" office:value="2958.3333333333335" table:style-name="ce4">
            <text:p><text:s/>€ 2.958,33<text:s/></text:p>
          </table:table-cell>
          <table:table-cell office:value-type="currency" office:value="24652.777777777781" table:style-name="ce4">
            <text:p><text:s/>€ 24.652,78<text:s/></text:p>
          </table:table-cell>
          <table:table-cell office:value-type="string" table:style-name="ce4">
            <text:p>n.p.</text:p>
          </table:table-cell>
          <table:table-cell office:value-type="currency" office:value="863.32749999999999" table:style-name="ce4">
            <text:p><text:s/>€ 863,3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ARELLA TIZIANA</text:p>
          </table:table-cell>
          <table:table-cell office:value-type="currency" office:value="2958.3333333333335" table:style-name="ce4">
            <text:p><text:s/>€ 2.958,33<text:s/></text:p>
          </table:table-cell>
          <table:table-cell office:value-type="currency" office:value="2465.2777777777778" table:style-name="ce4">
            <text:p><text:s/>€ 2.465,28<text:s/></text:p>
          </table:table-cell>
          <table:table-cell office:value-type="string" table:style-name="ce4">
            <text:p>n.p.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NICA GIULIA</text:p>
          </table:table-cell>
          <table:table-cell office:value-type="currency" office:value="2958.3333333333335" table:style-name="ce4">
            <text:p><text:s/>€ 2.958,33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string" table:style-name="ce4">
            <text:p>n.p.</text:p>
          </table:table-cell>
          <table:table-cell office:value-type="currency" office:value="0" table:style-name="ce4">
            <text:p><text:s/>€ -<text:s text:c="3"/></text:p>
          </table:table-cell>
          <table:table-cell office:value-type="string" table:style-name="ce3">
            <text:p>dal 25/01/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Compensi 2018</text:p>
            <text:p>Cda nominato in data 28/06/2018</text:p>
            <text:p>28/06/2018 - 31/12/2018</text:p>
          </table:table-cell>
          <table:table-cell office:value-type="string" table:style-name="ce5">
            <text:p>CORRISP. CARICA</text:p>
          </table:table-cell>
          <table:table-cell office:value-type="string" table:style-name="ce5">
            <text:p>CORRISP. DELEGA</text:p>
          </table:table-cell>
          <table:table-cell office:value-type="string" table:style-name="ce5">
            <text:p>GETTONE PRESENZA</text:p>
          </table:table-cell>
          <table:table-cell office:value-type="string" table:style-name="ce5">
            <text:p>RIMBORSO SPESE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ZELINI SERGIO</text:p>
          </table:table-cell>
          <table:table-cell office:value-type="currency" office:value="21291.666666666664" table:style-name="ce4">
            <text:p><text:s/>€ 21.291,67<text:s/></text:p>
          </table:table-cell>
          <table:table-cell office:value-type="currency" office:value="16451.612903225807" table:style-name="ce4">
            <text:p><text:s/>€ 16.451,61<text:s/></text:p>
          </table:table-cell>
          <table:table-cell office:value-type="currency" office:value="2750" table:style-name="ce4">
            <text:p><text:s/>€ 2.750,00<text:s/></text:p>
          </table:table-cell>
          <table:table-cell office:value-type="currency" office:value="815.52825000000007" table:style-name="ce4">
            <text:p><text:s/>€ 815,5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IGOTTI FULVIO</text:p>
          </table:table-cell>
          <table:table-cell office:value-type="currency" office:value="6083.333333333333" table:style-name="ce4">
            <text:p><text:s/>€ 6.083,33<text:s/></text:p>
          </table:table-cell>
          <table:table-cell office:value-type="currency" office:value="9500" table:style-name="ce4">
            <text:p><text:s/>€ 9.500,00<text:s/></text:p>
          </table:table-cell>
          <table:table-cell office:value-type="currency" office:value="2500" table:style-name="ce4">
            <text:p><text:s/>€ 2.500,00<text:s/></text:p>
          </table:table-cell>
          <table:table-cell office:value-type="currency" office:value="869.21039999999994" table:style-name="ce4">
            <text:p><text:s/>€ 869,21<text:s/></text:p>
          </table:table-cell>
          <table:table-cell office:value-type="string" table:style-name="ce3">
            <text:p><text:s/>+ maggiorazioni 4% e IV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ELLA TIZIANA</text:p>
          </table:table-cell>
          <table:table-cell office:value-type="currency" office:value="6083.333333333333" table:style-name="ce4">
            <text:p><text:s/>€ 6.083,33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2750" table:style-name="ce4">
            <text:p><text:s/>€ 2.750,00<text:s/>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IOLFATTI ORNELLA</text:p>
          </table:table-cell>
          <table:table-cell office:value-type="currency" office:value="6083.333333333333" table:style-name="ce4">
            <text:p><text:s/>€ 6.083,33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2000" table:style-name="ce4">
            <text:p><text:s/>€ 2.000,00<text:s/>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IRRINCIONE ARMANDO</text:p>
          </table:table-cell>
          <table:table-cell office:value-type="currency" office:value="6083.333333333333" table:style-name="ce4">
            <text:p><text:s/>€ 6.083,33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2250" table:style-name="ce4">
            <text:p><text:s/>€ 2.250,00<text:s/>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Zocche Paolo</meta:initial-creator>
    <dc:creator>Michela Lorenzini</dc:creator>
    <meta:creation-date>2019-08-02T08:55:49Z</meta:creation-date>
    <dc:date>2019-08-06T07:40:10Z</dc:date>
  </office:meta>
</office:document-meta>
</file>